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32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6.68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Georgia" fo:font-size="12pt" fo:language="en" fo:country="US" fo:font-weight="bold" style:font-name-asian="Georgia" style:font-size-asian="11pt" style:font-weight-asian="bold" style:font-name-complex="Arial Unicode MS1" style:font-size-complex="6.80000019073486pt" style:font-weight-complex="bold"/>
    </style:style>
    <style:style style:name="T2" style:family="text">
      <style:text-properties style:font-name="Georgia" fo:font-size="11pt" fo:language="en" fo:country="US" fo:font-weight="bold" style:font-name-asian="Georgia" style:font-size-asian="11pt" style:font-weight-asian="bold" style:font-name-complex="Arial Unicode MS1" style:font-size-complex="6.80000019073486pt" style:font-weight-complex="bold"/>
    </style:style>
    <style:style style:name="T3" style:family="text">
      <style:text-properties style:font-name="Mangal1" fo:font-size="11pt" fo:language="en" fo:country="US" fo:font-weight="bold" style:font-name-asian="Mangal1" style:font-size-asian="11pt" style:font-weight-asian="bold" style:font-name-complex="Arial Unicode MS1" style:font-size-complex="6.80000019073486pt" style:font-weight-complex="bold"/>
    </style:style>
    <style:style style:name="T4" style:family="text">
      <style:text-properties style:font-name="Georgia" fo:font-size="12pt" fo:language="en" fo:country="US" fo:font-weight="bold" style:font-name-asian="Georgia" style:font-size-asian="10.5pt" style:font-weight-asian="bold" style:font-name-complex="Arial Unicode MS1" style:font-size-complex="6.80000019073486pt" style:font-weight-complex="bold"/>
    </style:style>
    <style:style style:name="T5" style:family="text">
      <style:text-properties style:font-name="Georgia" fo:font-size="10.5pt" fo:language="en" fo:country="US" fo:font-weight="bold" style:font-name-asian="Georgia" style:font-size-asian="10.5pt" style:font-weight-asian="bold" style:font-name-complex="Arial Unicode MS1" style:font-size-complex="6.80000019073486pt" style:font-weight-complex="bold"/>
    </style:style>
    <style:style style:name="T6" style:family="text">
      <style:text-properties style:font-name="Mangal1" fo:font-size="10.5pt" fo:language="en" fo:country="US" fo:font-weight="bold" style:font-name-asian="Mangal1" style:font-size-asian="10.5pt" style:font-weight-asian="bold" style:font-name-complex="Arial Unicode MS1" style:font-size-complex="6.80000019073486pt" style:font-weight-complex="bold"/>
    </style:style>
    <style:style style:name="T7" style:family="text">
      <style:text-properties style:font-name="Georgia" fo:font-size="11pt" fo:language="en" fo:country="US" style:font-name-asian="Georgia" style:font-size-asian="11pt" style:font-name-complex="Arial Unicode MS1" style:font-size-complex="6.80000019073486pt"/>
    </style:style>
    <style:style style:name="T8" style:family="text">
      <style:text-properties fo:font-size="12pt" fo:language="en" fo:country="US" fo:font-weight="bold" style:font-size-asian="12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TIPOLOGIA PROCEDIMENTI – MODALITA' DI SELEZIONE PRESCELTA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4"/>
            <table:covered-table-cell table:style-name="ce1"/>
            <table:table-cell table:style-name="ce10" table:number-columns-repeated="1018"/>
          </table:table-row>
          <table:table-row table:style-name="ro1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4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style-name="ce1" office:value-type="string">
              <text:p>LINK</text:p>
            </table:table-cell>
            <table:table-cell table:style-name="ce10" table:number-columns-repeated="1017"/>
          </table:table-row>
        </table:table-header-rows>
        <table:table-row table:style-name="ro1">
          <table:table-cell table:style-name="ce2" office:value-type="string">
            <text:p>Accordi tra pubbliche Amministrazioni</text:p>
          </table:table-cell>
          <table:table-cell table:style-name="ce2" office:value-type="string">
            <text:p>Delibera di Giunta Comunale n. 02 del 09/01/2017</text:p>
          </table:table-cell>
          <table:table-cell table:style-name="ce2" office:value-type="string">
            <text:p>Approvazione <text:s/>progetto</text:p>
          </table:table-cell>
          <table:table-cell table:style-name="ce2" office:value-type="string">
            <text:p>Programma Sperimentale Nazionale di Mobilità Sostenibile casa-scuola. Costituzione ambito territoriale approvazione del progetto ed impegno al cofinaziamento</text:p>
          </table:table-cell>
          <table:table-cell table:style-name="ce5" office:value-type="currency" office:currency="EUR" office:value="130000">
            <text:p>€ 130.000,00</text:p>
          </table:table-cell>
          <table:table-cell table:style-name="ce9" office:value-type="string">
            <text:p>Accordo di partenariato; Schema si sintesi del progetto; Domanda di partecipazione – modulo A -; Proposta progettuale – modulo B; Stima dei benefici ambientali – modulo C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2 del 10/01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vv. Francesco Ruggieri nei giudizi proposti avanti gli Organi di Giustizia Tributaria - proroga <text:s/></text:p>
          </table:table-cell>
          <table:table-cell table:style-name="ce2"/>
          <table:table-cell table:style-name="ce9" office:value-type="string">
            <text:p>curriculum vitae/ Autocertificazione / 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3 del 10/01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vv. Claudia Caponetto nei giudizi proposti avanti gli Organi di Giustizia Tributaria - proroga <text:s/></text:p>
          </table:table-cell>
          <table:table-cell table:style-name="ce2"/>
          <table:table-cell table:style-name="ce9" office:value-type="string">
            <text:p>curriculum vitae/ Autocertificazione /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4 del 10/01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Dott. Santo Lo Verde nei giudizi proposti avanti gli Organi di Giustizia Tributaria - proroga <text:s/></text:p>
          </table:table-cell>
          <table:table-cell table:style-name="ce2"/>
          <table:table-cell table:style-name="ce9" office:value-type="string">
            <text:p>curriculum vitae/ Autocertificazione /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5 del 10/01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vv. Sabrina Evola nei giudizi proposti avanti gli Organi di Giustizia Tributaria - proroga <text:s/></text:p>
          </table:table-cell>
          <table:table-cell table:style-name="ce2"/>
          <table:table-cell table:style-name="ce9" office:value-type="string">
            <text:p>curriculum vita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6 del 10/01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Dott.ssa Apollonia Zappalà nei giudizi proposti avanti gli Organi di Giustizia Tributaria - proroga <text:s/></text:p>
          </table:table-cell>
          <table:table-cell table:style-name="ce2"/>
          <table:table-cell table:style-name="ce9" office:value-type="string">
            <text:p>curriculum vita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7 del 10/01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vv. Mario Balsamo nei giudizi proposti avanti gli Organi di Giustizia Tributaria - proroga <text:s/>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ttività istituzionale – Affidamento diretto</text:p>
          </table:table-cell>
          <table:table-cell table:style-name="ce2" office:value-type="string">
            <text:p>Ordinanza Sindacale n. 05 del 24/01/2017</text:p>
          </table:table-cell>
          <table:table-cell table:style-name="ce2" office:value-type="string">
            <text:p>Trasporto Salme</text:p>
          </table:table-cell>
          <table:table-cell table:style-name="ce2" office:value-type="string">
            <text:p>Trasporto previe operazioni di sigillatura dei feretri delle <text:s/>salme delle Sigg.re I M.G. e M.G.</text:p>
          </table:table-cell>
          <table:table-cell table:style-name="ce2"/>
          <table:table-cell table:style-name="ce9"/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iunta Comunale n. 10 del 27/01/2017</text:p>
          </table:table-cell>
          <table:table-cell table:style-name="ce2" office:value-type="string">
            <text:p>Atto di transazione</text:p>
          </table:table-cell>
          <table:table-cell table:style-name="ce2" office:value-type="string">
            <text:p>Approvazione bozza di accordo transattivo Sig. Leocata Ivan </text:p>
          </table:table-cell>
          <table:table-cell table:style-name="ce2" office:value-type="string">
            <text:p/>
            <text:p>€ 1.600,00</text:p>
          </table:table-cell>
          <table:table-cell table:style-name="ce9" office:value-type="string">
            <text:p>Bozza di accordo transattivo trasmesso dall’Avv. A. Borzì con nota prot. n. 28980 del 06/10/2016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10 del 27/01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Incarico all’Avv. Antonella Re per la rappresentanza e difesa di questo ente avanti l’Autorità Giudiziaria avverso verbali di accertamento, regolamenti ed ordinanze-ingiunzioni Corpo di PM fino al 30/06/2017</text:p>
          </table:table-cell>
          <table:table-cell table:style-name="ce6" office:value-type="string">
            <text:p><text:span text:style-name="T1">€ </text:span><text:span text:style-name="T2">3.000,00 </text:span><text:span text:style-name="T3">oltre </text:span><text:span text:style-name="T3">spese generali 10% e </text:span><text:span text:style-name="T3">C.P.A.</text:span></text:p>
            <text:p/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11 del 27/01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 Dott. Angelo Giuffrida per la rappresentanza e difesa di <text:s/>questo Ente avanti gli Organi di Giustizia Tributaria </text:p>
          </table:table-cell>
          <table:table-cell table:style-name="ce6" office:value-type="string">
            <text:p><text:span text:style-name="T1">€ </text:span><text:span text:style-name="T2">1.500,00 </text:span><text:span text:style-name="T3">oltre </text:span><text:span text:style-name="T3">spese generali 10% </text:span><text:span text:style-name="T3">CPA ed I.V.A.</text:span></text:p>
            <text:p/>
          </table:table-cell>
          <table:table-cell table:style-name="ce9" office:value-type="string">
            <text:p>curriculum vitae/ Autocertificazione /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13 del 31/01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Anna Arena per la rappresentanza e difesa di questo Ente nel giudizio proposto davanti al Tribunale di Catania da Costa Fernando e Scoglio Rossana contro questo Comune</text:p>
          </table:table-cell>
          <table:table-cell table:style-name="ce6" office:value-type="string">
            <text:p><text:span text:style-name="T1">€ </text:span><text:span text:style-name="T2">500,00 oltre </text:span><text:span text:style-name="T3">le </text:span><text:span text:style-name="T3">spese generali del </text:span><text:span text:style-name="T3">10% C.P.A. E I.V.A.</text:span></text:p>
            <text:p/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14 del 31/01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Anna Arena per la rappresentanza e difesa di questo Comune nel giudizio proposto avanti il T.A.R. Sez. di Catania da Costa Lara</text:p>
          </table:table-cell>
          <table:table-cell table:style-name="ce6" office:value-type="string">
            <text:p><text:span text:style-name="T4">€ </text:span><text:span text:style-name="T5">4.000,00 </text:span><text:span text:style-name="T6">oltre le </text:span><text:span text:style-name="T6">spese generali del 10% </text:span><text:span text:style-name="T6">C.P.A. E I.V.A. </text:span></text:p>
            <text:p/>
          </table:table-cell>
          <table:table-cell table:style-name="ce9" office:value-type="string">
            <text:p>curriculum vitae/ Autocertificazione / 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15 del 02/02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Sabrina Evola per la rappresentanza e difesa di questo Ente nel giudizio proposto davanti al Giudice di Pace di Mascalucia dalla Sig.ra Cammisa Grazia contro questo Comune</text:p>
          </table:table-cell>
          <table:table-cell table:style-name="ce7" office:value-type="string">
            <text:p>€ <text:span text:style-name="T2">2.000,00 oltre le </text:span><text:span text:style-name="T2">spese generali del </text:span><text:span text:style-name="T2">10% C.P.A. e IVA</text:span></text:p>
          </table:table-cell>
          <table:table-cell table:style-name="ce9" office:value-type="string">
            <text:p>curriculum vitae/ Autocertificazione / 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iunta Comunale n. 20 del 14/02/2017</text:p>
          </table:table-cell>
          <table:table-cell table:style-name="ce2" office:value-type="string">
            <text:p>Atto di transazione</text:p>
          </table:table-cell>
          <table:table-cell table:style-name="ce2" office:value-type="string">
            <text:p>Approvazione bozza di accordo transattivo Sig.ra Messina – Comune di S. G. La Punta</text:p>
          </table:table-cell>
          <table:table-cell table:style-name="ce7" office:value-type="string">
            <text:p>€ <text:span text:style-name="T2">450,00</text:span></text:p>
            <text:p/>
          </table:table-cell>
          <table:table-cell table:style-name="ce9" office:value-type="string">
            <text:p>Bozza di accordo transattivo trasmesso dall’Avv. Antonio Borzì con nota ns. prot. n.38139 del 29//12/2016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iunta Comunale n. 21 del 14/02/2017</text:p>
          </table:table-cell>
          <table:table-cell table:style-name="ce2" office:value-type="string">
            <text:p>Atto di transazione</text:p>
          </table:table-cell>
          <table:table-cell table:style-name="ce2" office:value-type="string">
            <text:p>Approvazione bozza di accordo transattivo Sigg.ri <text:s/>Fasone Davide e <text:s/>– Comune di S. G. La Punta</text:p>
          </table:table-cell>
          <table:table-cell table:style-name="ce7" office:value-type="string">
            <text:p>€ <text:span text:style-name="T2">1.600,00</text:span></text:p>
          </table:table-cell>
          <table:table-cell table:style-name="ce9" office:value-type="string">
            <text:p>Bozza di accordo transattivo trasmesso dall’Avv. Antonio Borzì con nota prot. n. 1067 del 12/01/2017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iunta Comunale n. 22 del 14/02/2017</text:p>
          </table:table-cell>
          <table:table-cell table:style-name="ce2" office:value-type="string">
            <text:p>Atto di transazione</text:p>
          </table:table-cell>
          <table:table-cell table:style-name="ce2" office:value-type="string">
            <text:p>Approvazione bozza di accordo transattivo Sig. <text:s/>La Spina Giuseppe <text:s/>– Comune di S. G. La Punta</text:p>
          </table:table-cell>
          <table:table-cell table:style-name="ce7" office:value-type="string">
            <text:p>€ <text:span text:style-name="T2">220,00</text:span></text:p>
          </table:table-cell>
          <table:table-cell table:style-name="ce9" office:value-type="string">
            <text:p>Bozza di accordo transattivo trasmesso dall’Avv. Antonio Borzì con nota prot. n. 1067 del 12/01/2017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17 del 01/03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Anna Arena per la rappresentanza e difesa di questo Comune nel giudizio proposto davanti al C.G.A.R.S. da Costa Lara</text:p>
          </table:table-cell>
          <table:table-cell table:style-name="ce7" office:value-type="string">
            <text:p>€ <text:span text:style-name="T2">4.500,00 oltre le </text:span><text:span text:style-name="T2">spese generali del </text:span><text:span text:style-name="T2">10% C.P.A. e IVA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o tra pubbliche amministrazioni</text:p>
          </table:table-cell>
          <table:table-cell table:style-name="ce2" office:value-type="string">
            <text:p>Decreto Sindacale n. 19 del <text:s/>03/03/2017</text:p>
          </table:table-cell>
          <table:table-cell table:style-name="ce2" office:value-type="string">
            <text:p>Accordo</text:p>
          </table:table-cell>
          <table:table-cell table:style-name="ce2" office:value-type="string">
            <text:p>Accordo per lo svolgimento di lavori di pubblica utilità con la Presidenza del Tribunale di Catania</text:p>
          </table:table-cell>
          <table:table-cell table:style-name="ce2"/>
          <table:table-cell table:style-name="ce9" office:value-type="string">
            <text:p>Conven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o tra pubbliche Amministrazioni</text:p>
          </table:table-cell>
          <table:table-cell table:style-name="ce2" office:value-type="string">
            <text:p>Delibera di Giunta Comunale n. 37 del 07/03/2017</text:p>
          </table:table-cell>
          <table:table-cell table:style-name="ce2" office:value-type="string">
            <text:p>Piano di Zona</text:p>
          </table:table-cell>
          <table:table-cell table:style-name="ce2" office:value-type="string">
            <text:p>Legge 328/2000. Approvazione integrazione Piano di Zona del <text:s/>Distretto socio-sanitario n.19 finanziamento 2013/2015 (D.P. n.376 del 11.11.2013)</text:p>
          </table:table-cell>
          <table:table-cell table:style-name="ce2"/>
          <table:table-cell table:style-name="ce9" office:value-type="string">
            <text:p>Integrazione al Piano di Zona F.N.P.S. 2013-2015. (Allegato A)</text:p>
            <text:p>Integrazione al Bilancio del Distretto D19 con il riparto finanziamento F.N.P.S. 2014-2015 (Allegato B)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22 del 10/03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Roberto Cosio per la rappresentanza e difesa di questo Comune nel giudizio proposto davanti alla Corte di Cassazione Sezione Lavoro da Caudullo Carlo contro questo Comune</text:p>
          </table:table-cell>
          <table:table-cell table:style-name="ce7" office:value-type="string">
            <text:p>€ <text:span text:style-name="T2">4.500,00 oltre le </text:span><text:span text:style-name="T2">spese generali del </text:span><text:span text:style-name="T2">10% C.P.A. e IVA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24 del 13/03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<text:s/>Agata Burtone per la proposizione di appello avanti il C.G.A.R.S. avverso la Sentenza n.229/2017 del 14/12/2016 del T.A.R. Sez. III di Catania</text:p>
          </table:table-cell>
          <table:table-cell table:style-name="ce7" office:value-type="string">
            <text:p>€ <text:span text:style-name="T2">4.500,00 oltre le </text:span><text:span text:style-name="T2">spese generali del </text:span><text:span text:style-name="T2">10% C.P.A. e IVA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25 del 13/03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<text:s/>Antonio Borzì per la rappresentanza e difesa di questo Ente nel giudizio proposto davanti al giudice di Pace di Mascalucia dalla Sig.ra Sanfilippo Simona </text:p>
          </table:table-cell>
          <table:table-cell table:style-name="ce7" office:value-type="string">
            <text:p>€ <text:span text:style-name="T2">2.000,00 oltre </text:span><text:span text:style-name="T2">spese generali del </text:span><text:span text:style-name="T2">10% C.P.A. e IVA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26 del 14/03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<text:s/>Alessandro D’Angelo per la rappresentanza e difesa di questo Ente avanti gli Organi di Giustizia Tributaria</text:p>
          </table:table-cell>
          <table:table-cell table:style-name="ce7" office:value-type="string">
            <text:p>€ <text:span text:style-name="T2">1.800,00 oltre </text:span><text:span text:style-name="T2">spese generali del </text:span><text:span text:style-name="T2">10% C.P.A. e IVA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27 del 14/03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Mario Balsamo per la rappresentanza e difesa di questo Ente avanti gli Organi di Giustizia Tributaria</text:p>
          </table:table-cell>
          <table:table-cell table:style-name="ce7" office:value-type="string">
            <text:p>€ <text:span text:style-name="T2">1.500,00 oltre </text:span><text:span text:style-name="T2">spese generali del </text:span><text:span text:style-name="T2">10% C.P.A. e IVA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28 del 20/03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Mauro Di Pace per la rappresentanza e difesa di questo Comune nel giudizio proposto da Alessi S.P.A</text:p>
          </table:table-cell>
          <table:table-cell table:style-name="ce7" office:value-type="string">
            <text:p>€ <text:span text:style-name="T2">4.000,00 oltre </text:span><text:span text:style-name="T2">spese generali del </text:span><text:span text:style-name="T2">10% C.P.A. e IVA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29 del 20/03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Giovanni Maugeri per il recupero dei crediti vantati dall’Ente a carico di privati ed altri <text:s/>Enti Pubblici</text:p>
          </table:table-cell>
          <table:table-cell table:style-name="ce7" office:value-type="string">
            <text:p>€ <text:span text:style-name="T2">2.000,00 oltre </text:span><text:span text:style-name="T2">spese generali del </text:span><text:span text:style-name="T2">10% C.P.A. e IVA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in house</text:p>
          </table:table-cell>
          <table:table-cell table:style-name="ce2" office:value-type="string">
            <text:p>Decreto Sindacale n. 30 del 28/03/2017</text:p>
          </table:table-cell>
          <table:table-cell table:style-name="ce2" office:value-type="string">
            <text:p>Prosecuzione Affidamento Servizio Pubblicità e Pubbliche Affissioni</text:p>
          </table:table-cell>
          <table:table-cell table:style-name="ce2" office:value-type="string">
            <text:p>Società Multiservizi Puntese – Prosecuzione della gestione del Servizio Pubblicità e Pubbliche Affissioni</text:p>
          </table:table-cell>
          <table:table-cell table:style-name="ce2"/>
          <table:table-cell table:style-name="ce9"/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iunta Comunale n. 41 del 29/03/2017</text:p>
          </table:table-cell>
          <table:table-cell table:style-name="ce2" office:value-type="string">
            <text:p>Atto di transazione</text:p>
          </table:table-cell>
          <table:table-cell table:style-name="ce2" office:value-type="string">
            <text:p>Approvazione bozza di atto di transazione stragiudiziale Patti Pietro Salvatore e Patti Marco Leonardo</text:p>
          </table:table-cell>
          <table:table-cell table:style-name="ce7" office:value-type="string">
            <text:p>€ <text:span text:style-name="T7">3.764,77</text:span></text:p>
          </table:table-cell>
          <table:table-cell table:style-name="ce9" office:value-type="string">
            <text:p>Bozza di atto di transazione stragiudiziale trasmesso dall’Avv. Sabrina Evola, ns. prot. 7011 del 06/03/2017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o tra pubbliche Amministrazioni</text:p>
          </table:table-cell>
          <table:table-cell table:style-name="ce2" office:value-type="string">
            <text:p>Delibera di Giunta Comunale n. 42 del 29/03/2017</text:p>
          </table:table-cell>
          <table:table-cell table:style-name="ce2" office:value-type="string">
            <text:p>Approvazione convenzione</text:p>
          </table:table-cell>
          <table:table-cell table:style-name="ce2" office:value-type="string">
            <text:p>Approvazione convenzione tra I.I.S. “E. De Nicola” e il Comune di San Giovanni La Punta per l’organizzazione di stage formativi </text:p>
          </table:table-cell>
          <table:table-cell table:style-name="ce2"/>
          <table:table-cell table:style-name="ce9" office:value-type="string">
            <text:p>Nota prot. n. 1383/A3 del 15.03.2017;</text:p>
            <text:p>Conven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31 del 07/04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Alessandro D’Angelo per la rappresentanza e difesa di questo Ente avanti gli Organi di Giustizia Tributaria. Integrazione decreto sindacale n.26 del 14.03.2017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o tra pubbliche Amministrazioni e privati</text:p>
          </table:table-cell>
          <table:table-cell table:style-name="ce2" office:value-type="string">
            <text:p>Delibera di Giunta Comunale n. 45 del 11/04/2017</text:p>
          </table:table-cell>
          <table:table-cell table:style-name="ce2" office:value-type="string">
            <text:p>Schema di accordo</text:p>
          </table:table-cell>
          <table:table-cell table:style-name="ce2" office:value-type="string">
            <text:p>Presa d’atto e approvazione dello schema di accordo allo sconfinamento nel Comune di Viagrande della rete gas metano</text:p>
          </table:table-cell>
          <table:table-cell table:style-name="ce2"/>
          <table:table-cell table:style-name="ce9" office:value-type="string">
            <text:p>Schema di accordo tra la Società Italgas Reti S.p.a, la Società 2I Rete gas S.p.a.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33 del 02/05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Agata Burtone rappresentanza e difesa di questo Comune giudizio proposto dal Dott. Giorgio Ardizzone</text:p>
          </table:table-cell>
          <table:table-cell table:style-name="ce7" office:value-type="string">
            <text:p>€ <text:span text:style-name="T7">3.000,00 oltre spese </text:span><text:span text:style-name="T7">generali 10% C.P.A. ed </text:span><text:span text:style-name="T7">I.V.A.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iunta Comunale n. 54 del <text:s/>09/05/2017</text:p>
          </table:table-cell>
          <table:table-cell table:style-name="ce2" office:value-type="string">
            <text:p>Atto di transazione</text:p>
          </table:table-cell>
          <table:table-cell table:style-name="ce2" office:value-type="string">
            <text:p>Approvazione schema di atto di transazione stragiudiziale Aligrup S.p.A. </text:p>
          </table:table-cell>
          <table:table-cell table:style-name="ce2" office:value-type="string">
            <text:p>€1,100,000,00</text:p>
          </table:table-cell>
          <table:table-cell table:style-name="ce9" office:value-type="string">
            <text:p>Schema di atto di transazione stragiudiziale trasmesso dall’Avv. Mario Balsamo con nota prot. 12907 del 2.5.2017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34 del 17/05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Loredana De Marco per la rappresentanza e difesa di questo Ente nella procedura esecutiva immobiliare n.72/2000 R.G. Esec. </text:p>
          </table:table-cell>
          <table:table-cell table:style-name="ce7" office:value-type="string">
            <text:p>€ <text:span text:style-name="T7">3.000,00 oltre spese </text:span><text:span text:style-name="T7">generali 10% C.P.A. ed </text:span><text:span text:style-name="T7">I.V.A.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35 del 17/05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Enrico Calabrese per la rappresentanza e difesa di questo Ente nel giudizio proposto davanti al Giudice di Pace di Mascalucia dalla Sig.ra Cammisa Grazia contro questo Comune </text:p>
          </table:table-cell>
          <table:table-cell table:style-name="ce7" office:value-type="string">
            <text:p>€ <text:span text:style-name="T7">1.500,00 oltre spese </text:span><text:span text:style-name="T7">generali 10% C.P.A. ed </text:span><text:span text:style-name="T7">I.V.A.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Diretto</text:p>
          </table:table-cell>
          <table:table-cell table:style-name="ce2" office:value-type="string">
            <text:p>Decreto Sindacale n. 36 del 19/05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Francesco Ruggieri per la rappresentanza e difesa di questo Ente avanti gli Organi di Giustizia Tributaria </text:p>
          </table:table-cell>
          <table:table-cell table:style-name="ce7" office:value-type="string">
            <text:p>€ <text:span text:style-name="T7">500,00 oltre spese </text:span><text:span text:style-name="T7">generali 10% C.P.A. ed </text:span><text:span text:style-name="T7">I.V.A.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37 del 19/05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Monica Carbone per la rappresentanza e difesa di questo Ente avanti gli Organi di Giustizia tributaria</text:p>
          </table:table-cell>
          <table:table-cell table:style-name="ce7" office:value-type="string">
            <text:p>€ <text:span text:style-name="T7">500,00 oltre spese </text:span><text:span text:style-name="T7">generali 10% C.P.A. ed </text:span><text:span text:style-name="T7">I.V.A.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38 del 19/05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Claudia Caponetto per la rappresentanza e difesa di questo Ente avanti gli Organi di Giustizia Tributaria</text:p>
          </table:table-cell>
          <table:table-cell table:style-name="ce7" office:value-type="string">
            <text:p>€ <text:span text:style-name="T7">500,00 oltre spese </text:span><text:span text:style-name="T7">generali 10% C.P.A. ed </text:span><text:span text:style-name="T7">I.V.A.</text:span></text:p>
          </table:table-cell>
          <table:table-cell table:style-name="ce9" office:value-type="string">
            <text:p/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39 del 19/05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a dott.ssa Apollonia Zappalà per la rappresentanza e difesa di questo Ente avanti gli Organi di Giustizia Tributaria. </text:p>
          </table:table-cell>
          <table:table-cell table:style-name="ce7" office:value-type="string">
            <text:p>€ <text:span text:style-name="T7">500,00 oltre spese </text:span><text:span text:style-name="T7">generali 10% C.P.A. ed </text:span><text:span text:style-name="T7">I.V.A.</text:span></text:p>
          </table:table-cell>
          <table:table-cell table:style-name="ce9" office:value-type="string">
            <text:p/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40 del 19/05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Mario Balsamo per la rappresentanza e difesa di questo Ente avanti gli Organi di giustizia Tributaria</text:p>
          </table:table-cell>
          <table:table-cell table:style-name="ce7" office:value-type="string">
            <text:p>€ <text:span text:style-name="T7">500,00 oltre spese </text:span><text:span text:style-name="T7">generali 10% C.P.A. ed </text:span><text:span text:style-name="T7">I.V.A.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41 del 19/05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Giovanni Scannaliato per la rappresentanza e difesa di questo Ente avanti gli Organi di Giustizia Tributaria</text:p>
          </table:table-cell>
          <table:table-cell table:style-name="ce7" office:value-type="string">
            <text:p>€ <text:span text:style-name="T7">200,00 oltre spese </text:span><text:span text:style-name="T7">generali 10% C.P.A. ed </text:span><text:span text:style-name="T7">I.V.A.</text:span></text:p>
          </table:table-cell>
          <table:table-cell table:style-name="ce9" office:value-type="string">
            <text:p>curriculum vita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42 del 01/06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 dott. Ernesto Cona per la rappresentanza e difesa di questo Ente avanti gli Organi di Giustizia Tributaria. </text:p>
          </table:table-cell>
          <table:table-cell table:style-name="ce7" office:value-type="string">
            <text:p>€ <text:span text:style-name="T7">500,00 oltre spese </text:span><text:span text:style-name="T7">generali 10% C.P.A. ed </text:span><text:span text:style-name="T7">I.V.A.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in house</text:p>
          </table:table-cell>
          <table:table-cell table:style-name="ce2" office:value-type="string">
            <text:p>Decreto Sindacale n.43 del 01/06/2017</text:p>
          </table:table-cell>
          <table:table-cell table:style-name="ce2" office:value-type="string">
            <text:p>Affidamento servizio verde comunale <text:s/>e della gestione e custodia dei parchi e giardin</text:p>
          </table:table-cell>
          <table:table-cell table:style-name="ce2" office:value-type="string">
            <text:p>Contratto di servizio per la manutenzione ordinaria e straordinaria del verde comunale <text:s/>e della gestione e custodia dei parchi e giardini di proprietà pubblica ubicati <text:s/>nel territorio comunale</text:p>
          </table:table-cell>
          <table:table-cell table:style-name="ce2"/>
          <table:table-cell table:style-name="ce9"/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o tra pubbliche Amministrazioni</text:p>
          </table:table-cell>
          <table:table-cell table:style-name="ce2" office:value-type="string">
            <text:p>Delibera di Giunta Comunale n. 63 del <text:s/>07/06/2017</text:p>
          </table:table-cell>
          <table:table-cell table:style-name="ce2" office:value-type="string">
            <text:p>Programma operativo nazionale</text:p>
          </table:table-cell>
          <table:table-cell table:style-name="ce2" office:value-type="string">
            <text:p>Programma operativo nazionale Governance e Capacità Istituzionale <text:s/>- </text:p>
          </table:table-cell>
          <table:table-cell table:style-name="ce2"/>
          <table:table-cell table:style-name="ce9" office:value-type="string">
            <text:p>Avviso schema di protocollo d’intesa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44 del 12/06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Incarico all’Avv. Giovanni Maugeri per il recupero dei crediti vantati dall’Ente a carico di privati ed altri Enti Pubblici</text:p>
          </table:table-cell>
          <table:table-cell table:style-name="ce7" office:value-type="string">
            <text:p>€ <text:span text:style-name="T7">2.500,00 oltre spese </text:span><text:span text:style-name="T7">generali 10% C.P.A. ed </text:span><text:span text:style-name="T7">I.V.A.</text:span></text:p>
          </table:table-cell>
          <table:table-cell table:style-name="ce9" office:value-type="string">
            <text:p>curriculum vita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45 del 12/06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Mario Balsamo per la rappresentanza e difesa di questo Ente avanti gli Organi di Giustizia Tributaria. Integrazione decreto sindacale n. 40 del 19/05/2017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46 del 19/06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Enrico Calabrese per la rappresentanza e difesa di questo Ente avanti gli Organi di Giustizia Tributaria. </text:p>
          </table:table-cell>
          <table:table-cell table:style-name="ce6" office:value-type="string">
            <text:p><text:span text:style-name="T8">€ </text:span><text:span text:style-name="T8">2.000,00</text:span><text:span text:style-name="T7"> oltre spese </text:span><text:span text:style-name="T7">generali 10% C.P.A. ed </text:span><text:span text:style-name="T7">I.V.A.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47 del 19/06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Mauro Di Pace per la proposizione d’appello avanti il C.G.A.R.S. avverso la Sentenza n.946/2017. </text:p>
          </table:table-cell>
          <table:table-cell table:style-name="ce6" office:value-type="string">
            <text:p><text:span text:style-name="T8">€ </text:span><text:span text:style-name="T8">4.500,00</text:span><text:span text:style-name="T7"> oltre spese </text:span><text:span text:style-name="T7">generali 10% C.P.A. ed </text:span><text:span text:style-name="T7">I.V.A.</text:span></text:p>
          </table:table-cell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48 del 20/06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Francesco Ruggieri <text:s/>per la rappresentanza e difesa di questo Ente avanti gli Organi di Giustizia Tributaria. Integrazione decreto sindacale n. 36 del 19/05/2017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49 del 20/06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a Dott.ssa Apollonia Zappalà <text:s text:c="2"/>per la rappresentanza e difesa di questo Ente avanti gli Organi di Giustizia Tributaria. Integrazione decreto sindacale n. 39 del 19/05/2017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50 del 20/06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Monica Carbone <text:s/>per la rappresentanza e difesa di questo Ente avanti gli Organi di Giustizia Tributaria. Integrazione decreto sindacale n. 37 del 19/05/2017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51 del 20/06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<text:s/>Claudia Caponetto <text:s/>per la rappresentanza e difesa di questo Ente avanti gli Organi di Giustizia Tributaria. Integrazione decreto sindacale n. 38 del 19/05/2017</text:p>
          </table:table-cell>
          <table:table-cell table:style-name="ce2"/>
          <table:table-cell table:style-name="ce9" office:value-type="string">
            <text:p>curriculum vitae/ Autocertificazione 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in house</text:p>
          </table:table-cell>
          <table:table-cell table:style-name="ce2" office:value-type="string">
            <text:p>Decreto Sindacale n. 52 del 21/06/2017</text:p>
          </table:table-cell>
          <table:table-cell table:style-name="ce2" office:value-type="string">
            <text:p>Affidamento servizio informazioni al cittadino </text:p>
          </table:table-cell>
          <table:table-cell table:style-name="ce2" office:value-type="string">
            <text:p>Affidamento in house alla Società totalmente partecipata Multiservizi Puntese s.r.l. dei servizi di Informazione al cittadino (Reception) </text:p>
          </table:table-cell>
          <table:table-cell table:style-name="ce2"/>
          <table:table-cell table:style-name="ce9"/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54 del 03/07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<text:s/>Riccardo Ecora per la costituzione <text:s/>di questo Comune nel procedimento penale n.6443/14 R.G.N.R. nei confronti dei Sigg.ri Coco Salvatore e Canova Antonino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56 del 03/07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<text:s/>Antonella Re <text:s/>per la rappresentanza e difesa <text:s/>di questo Ente avanti l’autorità Giudiziaria avverso verbali di accertamento, regolamenti ed ordinanze – ingiunzioni del Corpo P.M. – proroga del termine dell’incarico sino al 31-12-1017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iunta Comunale n. 76 del <text:s/>06/07/2017</text:p>
          </table:table-cell>
          <table:table-cell table:style-name="ce2" office:value-type="string">
            <text:p>Atto di transazione</text:p>
          </table:table-cell>
          <table:table-cell table:style-name="ce2" office:value-type="string">
            <text:p>Approvazione bozza di accordo transattivo Sigg.ri Di Mauro Carmela e Marino Mirko</text:p>
          </table:table-cell>
          <table:table-cell table:style-name="ce5" office:value-type="currency" office:currency="EUR" office:value="2200">
            <text:p>€ 2.200,00</text:p>
          </table:table-cell>
          <table:table-cell table:style-name="ce9" office:value-type="string">
            <text:p>Bozza di accordo transattivo trasmessa dall’Avv. Antonino Borzì con nota ns. prot. n. 6072 del 24/02/2017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iunta Comunale n. 82 del <text:s/>27/07/2017</text:p>
          </table:table-cell>
          <table:table-cell table:style-name="ce2" office:value-type="string">
            <text:p>Edilizia residenziale e convenzionata </text:p>
          </table:table-cell>
          <table:table-cell table:style-name="ce2" office:value-type="string">
            <text:p>Programma costruttivo per la realizzazione di n. 76 alloggi di edilizia convenzionata, tra le vie C.Colombo, Morgioni e Carrara.</text:p>
          </table:table-cell>
          <table:table-cell table:style-name="ce2"/>
          <table:table-cell table:style-name="ce9" office:value-type="string">
            <text:p>Planimetria (All.A)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iunta Comunale n. 83 del <text:s/>27/07/2017</text:p>
          </table:table-cell>
          <table:table-cell table:style-name="ce2" office:value-type="string">
            <text:p>Schema di convenzione</text:p>
          </table:table-cell>
          <table:table-cell table:style-name="ce2" office:value-type="string">
            <text:p>Approvazione schema di convenzione per l’utilizzo di una struttura privata da destinare a impianto sportivo da sorgere in via Duca D’Aosta</text:p>
          </table:table-cell>
          <table:table-cell table:style-name="ce2"/>
          <table:table-cell table:style-name="ce9" office:value-type="string">
            <text:p>Conven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iunta Comunale n. 84 del <text:s/>27/07/2017</text:p>
          </table:table-cell>
          <table:table-cell table:style-name="ce2" office:value-type="string">
            <text:p>Integrazione Schema di Convenzione</text:p>
          </table:table-cell>
          <table:table-cell table:style-name="ce2" office:value-type="string">
            <text:p>Schema di convenzione integrativo con la ditta M.G.F. s.r.l.</text:p>
          </table:table-cell>
          <table:table-cell table:style-name="ce2"/>
          <table:table-cell table:style-name="ce9" office:value-type="string">
            <text:p>Schema di convenzione;</text:p>
            <text:p>Istanza prot. 1323 del 16/01/2017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iunta Comunale n. 86 del <text:s/>27/07/2017</text:p>
          </table:table-cell>
          <table:table-cell table:style-name="ce2" office:value-type="string">
            <text:p>Atto di transazione</text:p>
          </table:table-cell>
          <table:table-cell table:style-name="ce2" office:value-type="string">
            <text:p>Approvazione bozza di scrittura privata transattiva Sig.ra Conti Venera – Comune di San Giovanni La Punta</text:p>
          </table:table-cell>
          <table:table-cell table:style-name="ce5" office:value-type="currency" office:currency="EUR" office:value="13000">
            <text:p>€ 13.000,00</text:p>
          </table:table-cell>
          <table:table-cell table:style-name="ce9" office:value-type="string">
            <text:p>Bozza di scrittura privata transattiva trasmessa con nota inviata a mezzo email certificata in data 21.06.2017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pubbliche Amministrazioni</text:p>
          </table:table-cell>
          <table:table-cell table:style-name="ce2" office:value-type="string">
            <text:p>Delibera di Consiglio Comunale n. 30 del 03/08/2017</text:p>
          </table:table-cell>
          <table:table-cell table:style-name="ce2" office:value-type="string">
            <text:p>Attività di riscossione tributi</text:p>
          </table:table-cell>
          <table:table-cell table:style-name="ce2" office:value-type="string">
            <text:p>Affidamento della Riscossione coattiva delle entrate Comunali all’Agenzia delle Entrate - Riscossione</text:p>
          </table:table-cell>
          <table:table-cell table:style-name="ce2"/>
          <table:table-cell table:style-name="ce9"/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iunta Comunale n. 91 del <text:s/>11/08/2017</text:p>
          </table:table-cell>
          <table:table-cell table:style-name="ce2" office:value-type="string">
            <text:p>Atto di transazione</text:p>
          </table:table-cell>
          <table:table-cell table:style-name="ce2" office:value-type="string">
            <text:p>Approvazione bozza di accordo transattivo Sig. L’Episcopo Marco Fiorenzo - </text:p>
          </table:table-cell>
          <table:table-cell table:style-name="ce5" office:value-type="currency" office:currency="EUR" office:value="700">
            <text:p>€ 700,00</text:p>
          </table:table-cell>
          <table:table-cell table:style-name="ce9" office:value-type="string">
            <text:p>Bozza di accordo transattivo trasmesso dall’Avv. Antonio Borzì <text:s/>con nota ns. prot. n° 14634 del 17/05/2017.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iunta Comunale n. 100 del <text:s/>07/09/2017</text:p>
          </table:table-cell>
          <table:table-cell table:style-name="ce2" office:value-type="string">
            <text:p>Atto di transazione</text:p>
          </table:table-cell>
          <table:table-cell table:style-name="ce2" office:value-type="string">
            <text:p>Approvazione bozza di accordo transattivo Sig. Messina Salvatore – Comune di San Giovanni la Punta</text:p>
          </table:table-cell>
          <table:table-cell table:style-name="ce5" office:value-type="currency" office:currency="EUR" office:value="2100">
            <text:p>€ 2.100,00</text:p>
          </table:table-cell>
          <table:table-cell table:style-name="ce9" office:value-type="string">
            <text:p>Bozza di accordo transattivo dall’Avv. Antonio Borzì con nota ns. prot. n.18230 del 20/06/2017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in house</text:p>
          </table:table-cell>
          <table:table-cell table:style-name="ce2" office:value-type="string">
            <text:p>Decreto Sindacale n. 58 del 14/09/2017</text:p>
          </table:table-cell>
          <table:table-cell table:style-name="ce2" office:value-type="string">
            <text:p>Affidamento servizio <text:s/>manutenzionei edifici comunali</text:p>
          </table:table-cell>
          <table:table-cell table:style-name="ce2" office:value-type="string">
            <text:p>Manutenzione ordinaria e straordinaria degli edifici comunali destinati all’uso pubblico ubicati nel territorio comunale svolto dalla Società Multiservizi Puntese</text:p>
          </table:table-cell>
          <table:table-cell table:style-name="ce2"/>
          <table:table-cell table:style-name="ce9"/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in house</text:p>
          </table:table-cell>
          <table:table-cell table:style-name="ce2" office:value-type="string">
            <text:p>Decreto Sindacale n. 59 del 14/09/2017</text:p>
          </table:table-cell>
          <table:table-cell table:style-name="ce2" office:value-type="string">
            <text:p>Affidamento servizio gestione del sistema di rilevazione delle presenze</text:p>
          </table:table-cell>
          <table:table-cell table:style-name="ce2" office:value-type="string">
            <text:p>Società totalmente partecipata Multiservizi Puntese s.r.l. del Servizio di gestione del sistema di rilevazione delle presenze per anni tre. </text:p>
          </table:table-cell>
          <table:table-cell table:style-name="ce2"/>
          <table:table-cell table:style-name="ce9"/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60 del 18/09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<text:s/>Mario Balsamo <text:s text:c="2"/>per dare esecuzione alle Sentenza n.255/2012 del 02/07/2012 del Tribunale di Catania Sezione Distaccata di Mascalucia e n.74/2017 del 17/01/2017 della Corte di Appello di CT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61 del 25/09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<text:s/>Gaetano Trovato per la proposizione di appello avanti il C.G.A.R.S. avverso la Sentenza n.955/2017 del 19/04/2017 resa dal T.A.R. Sez. II di Catania <text:s/>sul ricorso R.G. n.1453/2016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64 del 28/09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Claudia Caponetto per la rappresentanza e difesa di questo Ente avanti gli Organi di Giustizia Tributaria.</text:p>
          </table:table-cell>
          <table:table-cell table:style-name="ce2"/>
          <table:table-cell table:style-name="ce9" office:value-type="string">
            <text:p>curriculum vitae/ Autocertificazione 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65 del 28/09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 Dott. Ernesto Cona per la rappresentanza e difesa di questo ente avanti gli Organi di Giustizia Tributaria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iunta Comunale n. 107 del <text:s/>04/10/2017</text:p>
          </table:table-cell>
          <table:table-cell table:style-name="ce2" office:value-type="string">
            <text:p>Approvazione <text:s/>verbale</text:p>
          </table:table-cell>
          <table:table-cell table:style-name="ce2" office:value-type="string">
            <text:p>Approvazione verbale di bonario componimento con la ditta Massimino Antonina Carmela, ed altri, per l’espropriazione di aree relative ai lavori , ampliamento della via Catira per innestarsi in Via S. Lucia</text:p>
          </table:table-cell>
          <table:table-cell table:style-name="ce5" office:value-type="currency" office:currency="EUR" office:value="5525">
            <text:p>€ 5.525,00</text:p>
          </table:table-cell>
          <table:table-cell table:style-name="ce9"/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in house</text:p>
          </table:table-cell>
          <table:table-cell table:style-name="ce2" office:value-type="string">
            <text:p>Decreto Sindacale n. 68 del 10/10/2017 </text:p>
          </table:table-cell>
          <table:table-cell table:style-name="ce2" office:value-type="string">
            <text:p>Affidamento sevizio manutenzione – riparazione </text:p>
          </table:table-cell>
          <table:table-cell table:style-name="ce2" office:value-type="string">
            <text:p>Società totalmente partecipata Multiservizi Puntese s.r.l. dei lavori “full Service” di manutenzione, riparazione del centralino nonché degli impianti telefonici interni, rete fonia e dati, delle sedi comunali per anni due.</text:p>
          </table:table-cell>
          <table:table-cell table:style-name="ce2"/>
          <table:table-cell table:style-name="ce9"/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71 del 16/10/2017 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 Avv. Carmelo Privitera per la rappresentanza e difesa di questo Ente nel giudizio proposto davanti al T.A.R. Sez. I di Catania dalla C.I.G.A.T. S.r.l. contro questo Comune.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72 del 16/10/2017 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 Avv. Giorgianni Michele Maria giudizio proposto davanti al T.A.R. Sez. di Catania Nicolosi Filippo ed altri contro questo Comune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73 del 17/10/2017 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 Avv. Nicola Martello per la costituzione di questo Comune nel procedimento penale n.2016/013233 R.G.N.R. – 2017/0025753 R.G.G.I.P.</text:p>
          </table:table-cell>
          <table:table-cell table:style-name="ce2"/>
          <table:table-cell table:style-name="ce9" office:value-type="string">
            <text:p/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in house</text:p>
          </table:table-cell>
          <table:table-cell table:style-name="ce2" office:value-type="string">
            <text:p>Decreto Sindacale n. 74 del 18/10/2017 </text:p>
          </table:table-cell>
          <table:table-cell table:style-name="ce2" office:value-type="string">
            <text:p>Affidamento sevizio manutenzione della lampade votive</text:p>
          </table:table-cell>
          <table:table-cell table:style-name="ce2" office:value-type="string">
            <text:p>Contratto di servizio per la gestione, custodia, manutenzione della lampade votive, apertura e chiusura dei Cimiteri Comunali svolto dalla società Multiservizi </text:p>
          </table:table-cell>
          <table:table-cell table:style-name="ce2"/>
          <table:table-cell table:style-name="ce9"/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o tra pubbliche Amministrazioni e privati</text:p>
          </table:table-cell>
          <table:table-cell table:style-name="ce2" office:value-type="string">
            <text:p>Delibera di Giunta Comunale n. 117 del 20/10/2017</text:p>
          </table:table-cell>
          <table:table-cell table:style-name="ce2" office:value-type="string">
            <text:p>Atto transazione</text:p>
          </table:table-cell>
          <table:table-cell table:style-name="ce2" office:value-type="string">
            <text:p>Approvazione schema atto di transazione Dusty s.r.l. – Comune di S.G.La Punta</text:p>
          </table:table-cell>
          <table:table-cell table:style-name="ce2" office:value-type="string">
            <text:p>€ 24.465,02 comprensiva di IVA</text:p>
          </table:table-cell>
          <table:table-cell table:style-name="ce9" office:value-type="string">
            <text:p>Atto di trans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76 del 23/10/2017 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Mario Balsamo – giudizio di opposizione avverso ricorso per Decreto Ingiuntivo n.5319/2017 del 21/09/2017 proposto davanti al Tribunale di Catania dall’Ing. Torre Salvatore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79 del 25/10/2017 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Luigi Francesco Cuscunà per la rappresentanza e difesa di questo Ente giudizio proposto davanti al Tribunale Amministrativo Regionale Sez. di Catania dal Sig. Cavallaro Salvatore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80 del 25/10/2017 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Laura Giuseppina Torrisi <text:s/>per la rappresentanza e difesa di questo Ente giudizio proposto davanti al T.A.R. Sez. di Catania da Gemmellaro Paolo Orazio ed altri</text:p>
          </table:table-cell>
          <table:table-cell table:style-name="ce2"/>
          <table:table-cell table:style-name="ce9" office:value-type="string">
            <text:p>curriculum vitae/ Autocertificazione 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81 del 25/10/2017 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Massimiliano Lo Presti per la rappresentanza e difesa questo Ente nel giudizio proposto davanti al T.A.R Sez. di Catania dai Sigg.ri Cannavò Domenico e Costarelli Sara </text:p>
          </table:table-cell>
          <table:table-cell table:style-name="ce2"/>
          <table:table-cell table:style-name="ce9" office:value-type="string">
            <text:p>curriculum vitae/ Autocertificazione 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in house</text:p>
          </table:table-cell>
          <table:table-cell table:style-name="ce2" office:value-type="string">
            <text:p>Decreto Sindacale n. 82 del 30/10/2017</text:p>
          </table:table-cell>
          <table:table-cell table:style-name="ce2" office:value-type="string">
            <text:p>Affidamento servizio manutenzione sistema di vedeosorveglianza</text:p>
          </table:table-cell>
          <table:table-cell table:style-name="ce2" office:value-type="string">
            <text:p>Prosecuzione esternalizzazione servizi alla Società Multiservizi Puntese</text:p>
          </table:table-cell>
          <table:table-cell table:style-name="ce2"/>
          <table:table-cell table:style-name="ce9"/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o tra pubbliche amministrazioni e privati</text:p>
          </table:table-cell>
          <table:table-cell table:style-name="ce2" office:value-type="string">
            <text:p>Delibera di Giunta Comunale n. 128 del 09/11/2017</text:p>
          </table:table-cell>
          <table:table-cell table:style-name="ce2" office:value-type="string">
            <text:p>Approvazione schema convenzione</text:p>
          </table:table-cell>
          <table:table-cell table:style-name="ce2" office:value-type="string">
            <text:p>Presa d’atto del protocollo di intesa con l’università degli Studi di Catania</text:p>
          </table:table-cell>
          <table:table-cell table:style-name="ce2"/>
          <table:table-cell table:style-name="ce9" office:value-type="string">
            <text:p>Protocollo d’intesa;</text:p>
            <text:p>Schema di convenzione;</text:p>
            <text:p>Piano tecnico scientifico – All. A;</text:p>
            <text:p>Piano finanziario – All. B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iunta Comunale n. 129 del 09/11/2017</text:p>
          </table:table-cell>
          <table:table-cell table:style-name="ce2" office:value-type="string">
            <text:p>Atto di transazione</text:p>
          </table:table-cell>
          <table:table-cell table:style-name="ce2" office:value-type="string">
            <text:p>Approvazione bozza di accordo Sig.ra La Mela Pietra</text:p>
          </table:table-cell>
          <table:table-cell table:style-name="ce5" office:value-type="currency" office:currency="EUR" office:value="1150">
            <text:p>€ 1.150,00</text:p>
          </table:table-cell>
          <table:table-cell table:style-name="ce9" office:value-type="string">
            <text:p>Bozza di accordo trasmesso dall’avv. Antonio Borzì con nota ns. prot. 29736 del 05/10/2017.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in house</text:p>
          </table:table-cell>
          <table:table-cell table:style-name="ce2" office:value-type="string">
            <text:p>Decreto Sindacale n. 84 del 10/11/2017</text:p>
          </table:table-cell>
          <table:table-cell table:style-name="ce2" office:value-type="string">
            <text:p>Affidamento servizio <text:s/>manutenzione degli impianti di Pubblica Illuminazione </text:p>
          </table:table-cell>
          <table:table-cell table:style-name="ce2" office:value-type="string">
            <text:p>Affidamento del servizio di gestione e manutenzione degli impianti di Pubblica Illuminazione di proprietà comunale alla società Multiservizi Puntese s.r.l.</text:p>
          </table:table-cell>
          <table:table-cell table:style-name="ce2"/>
          <table:table-cell table:style-name="ce9"/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in house</text:p>
          </table:table-cell>
          <table:table-cell table:style-name="ce2" office:value-type="string">
            <text:p>Decreto Sindacale n. 85 del 30/11/2017</text:p>
          </table:table-cell>
          <table:table-cell table:style-name="ce2" office:value-type="string">
            <text:p>Affidamento servizio contabilità iva, irap </text:p>
          </table:table-cell>
          <table:table-cell table:style-name="ce2" office:value-type="string">
            <text:p>Contratto di servizio per la tenuta della contabilità iva, irap e adempimenti fiscali connessi.</text:p>
          </table:table-cell>
          <table:table-cell table:style-name="ce2"/>
          <table:table-cell table:style-name="ce9"/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Sindacale n. 86 del 22/11/2017 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 Rag. Salvatore Maurizio Di Guardo per la rappresentanza e difesa di questo Ente avanti gli Organi di Giustizia Tributaria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<text:s/>Sindacale n. 88 del 15/12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Antonio Borzì per la rappresentanza e difesa di questo Ente nel giudizio proposto davanti il Tribunale Civile di Catania dal Sig. De Liquori Andrea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in house</text:p>
          </table:table-cell>
          <table:table-cell table:style-name="ce2" office:value-type="string">
            <text:p>Decreto Sindacale n. 89 del 19/12/2017</text:p>
          </table:table-cell>
          <table:table-cell table:style-name="ce2" office:value-type="string">
            <text:p>Affidamento servizio deposito, custodia e manutenzione del materiale elettorale</text:p>
          </table:table-cell>
          <table:table-cell table:style-name="ce2" office:value-type="string">
            <text:p>Affidamento in house alla Società totalmente partecipata Multiservizi Puntese s.r.l. del servizio deposito, custodia e manutenzione del materiale elettorale.</text:p>
          </table:table-cell>
          <table:table-cell table:style-name="ce2"/>
          <table:table-cell table:style-name="ce9"/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iunta Comunale n. 149 del 28/12/2017</text:p>
          </table:table-cell>
          <table:table-cell table:style-name="ce2" office:value-type="string">
            <text:p>Programma costruttivo Edilizia convenzionata - agevolata </text:p>
          </table:table-cell>
          <table:table-cell table:style-name="ce2" office:value-type="string">
            <text:p>Costruzione n.22 alloggi di edilizia convenzionata, agevolata da parte della Cooperativa Edilizia “Alice” in via Monaci Mantia.</text:p>
          </table:table-cell>
          <table:table-cell table:style-name="ce2"/>
          <table:table-cell table:style-name="ce9" office:value-type="string">
            <text:p>Istanza della coop. Alice prot.n°36928 del 05/12/2017;</text:p>
            <text:p>Relazione tecnica;</text:p>
            <text:p>Planimetria delle destinazione d’uso delle aree previste in convenzione e delle aree di progetto;</text:p>
            <text:p/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in house</text:p>
          </table:table-cell>
          <table:table-cell table:style-name="ce2" office:value-type="string">
            <text:p>Decreto Sindacale n. 93 del 29/12/2017</text:p>
          </table:table-cell>
          <table:table-cell table:style-name="ce2" office:value-type="string">
            <text:p>Affidamento servizio <text:s/>gestione sito internet </text:p>
          </table:table-cell>
          <table:table-cell table:style-name="ce2" office:value-type="string">
            <text:p>Affidamento in house alla Società totalmente partecipata Multiservizi Puntese s.r.l. del servizio di gestione sito internet aggiornamento display luminosi per anni uno</text:p>
          </table:table-cell>
          <table:table-cell table:style-name="ce2"/>
          <table:table-cell table:style-name="ce9"/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<text:s/>Sindacale n. 96 del 29/12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Sergio Cosentino per la rappresentanza e difesa di questo Ente giudizio proposto davanti il Giudice di Pace di catania dal Centro Cinofilo “La Porziuncola” S.r.l.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<text:s/>Sindacale n. 97 del 29/12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Vanessa Impeduglia per la rappresentanza e difesa di questo Ente giudizio proposto davanti al T.A.R. Sez. di Catania da Grasso Antonio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fidamento <text:s/>Diretto</text:p>
          </table:table-cell>
          <table:table-cell table:style-name="ce2" office:value-type="string">
            <text:p>Decreto <text:s/>Sindacale n. 98 del 29/12/2017</text:p>
          </table:table-cell>
          <table:table-cell table:style-name="ce2" office:value-type="string">
            <text:p>Incarico Legale</text:p>
          </table:table-cell>
          <table:table-cell table:style-name="ce2" office:value-type="string">
            <text:p>Conferimento incarico all’Avv. Mario Balsamo per la rappresentanza e difesa di questo Ente nei giudizi proposti dall Gesim Costruzioni contro questo Comune e la riscossione Sicilia S.p.A.</text:p>
          </table:table-cell>
          <table:table-cell table:style-name="ce2"/>
          <table:table-cell table:style-name="ce9" office:value-type="string">
            <text:p>curriculum vitae/ Autocertificazione /Attestazione</text:p>
          </table:table-cell>
          <table:table-cell table:style-name="ce11" office:value-type="string">
            <text:p>https://www.sangiovannilapunta.gov.it/modulistica/category/134-anno-2017.html</text:p>
          </table:table-cell>
          <table:table-cell table:number-columns-repeated="1017"/>
        </table:table-row>
        <table:table-row table:style-name="ro1" table:number-rows-repeated="1048470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ORGANI INDIRIZZO POLITICO</text:span></text:p>
        <text:p><text:span text:style-name="MT1">ANNO 2017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0">30/03/2019</text:date>, <text:time>10.43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6$Win32 OpenOffice.org_project/416m1$Build-9790</meta:generator>
    <dc:date>2019-03-30T10:43:29.95</dc:date>
    <meta:editing-duration>P2DT46M20S</meta:editing-duration>
    <meta:editing-cycles>112</meta:editing-cycles>
    <dc:subject>Pubblicazione effettuata ai sensi dell'art. 23, c. 1, D.Lgs. 33/2013</dc:subject>
    <dc:title>Elenco provvedimenti</dc:title>
    <meta:print-date>2019-03-29T18:51:08.32</meta:print-date>
    <meta:document-statistic meta:table-count="1" meta:cell-count="597" meta:object-count="0"/>
  </office:meta>
</office:document-meta>
</file>